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08</text:p>
          </table:table-cell>
          <table:table-cell table:number-columns-repeated="4" table:style-name="ce10"/>
          <table:table-cell office:value-type="string" table:style-name="ce12">
            <text:p>02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4" table:style-name="ce17">
            <text:p>3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300003:377</text:p>
          </table:table-cell>
          <table:covered-table-cell/>
          <table:table-cell office:value-type="float" office:value="1238672.21" table:style-name="ce20">
            <text:p>1238672,21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5065:268</text:p>
          </table:table-cell>
          <table:covered-table-cell/>
          <table:table-cell office:value-type="float" office:value="28950.67" table:style-name="ce20">
            <text:p>28950,67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7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5065:269</text:p>
          </table:table-cell>
          <table:covered-table-cell/>
          <table:table-cell office:value-type="float" office:value="9065.36" table:style-name="ce22">
            <text:p>9065,36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60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7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36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20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8403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16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160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160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160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16009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160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37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37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37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37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37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37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37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37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37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37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37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37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37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37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37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37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37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37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37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37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37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37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37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37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37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37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37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37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37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37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37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37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37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37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37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37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37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37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37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37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37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37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37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37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37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37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37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37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37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37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37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37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37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37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37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37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37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37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37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37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37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37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37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37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37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37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37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37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37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37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37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37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37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37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37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37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37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37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37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37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37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37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37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37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37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37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37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37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537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37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537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37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37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37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537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537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537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537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537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537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537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537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537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537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37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37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37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37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37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37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37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37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37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37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37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37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37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37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37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37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37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37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37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37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37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37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37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37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37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37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37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37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37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37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537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37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37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37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37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37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37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37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37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37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37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37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37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37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37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37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37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37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37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602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602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602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602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602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2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2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2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2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2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2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2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2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2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602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6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6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602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602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2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602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2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2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2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2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2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3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3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60300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6030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603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6030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603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3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603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603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603025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603025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3025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60302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60302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3025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3025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3025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3025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3025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3025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3025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3025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3025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3025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3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302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302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302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3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3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3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3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303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603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604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604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4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4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4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4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4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4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4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4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4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4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4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4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4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4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4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4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4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4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4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4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4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4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4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4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4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4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4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4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4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4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4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4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4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5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5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5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5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5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5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5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5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5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5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5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5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5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5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5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5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5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5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5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5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5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5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5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5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5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5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5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5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5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5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5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5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5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5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5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5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5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5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5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501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50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5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5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5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5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5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5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5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5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5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5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5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5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5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5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5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5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5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5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5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5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5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5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5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5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5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5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5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5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5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5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5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504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504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504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505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505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5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505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5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5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505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505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5058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5058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5058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5058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5058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505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5058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5058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5058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5058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5058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5058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505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5058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5058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5058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505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505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505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50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506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506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506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5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506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506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506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506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506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506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506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506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506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506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5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506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506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507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6001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6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6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number-columns-spanned="3" table:number-rows-spanned="1" table:style-name="ce2">
            <text:p>36:34:060600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2A40FF8F765659524E31D0F50EF0D6437EFF94C53AAADC87EAEC2A1E4CCA07CE0BBB49C8B752BEF5101DE8722715EAF8C22D0FEA734D4B36D041F23F7ABB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02T08:07:23Z</meta:creation-date>
    <dc:date>2026-06-02T08:07:23Z</dc:date>
  </office:meta>
</office:document-meta>
</file>